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223cm" style:rel-column-width="1260*"/>
    </style:style>
    <style:style style:name="Tableau1.B" style:family="table-column">
      <style:table-column-properties style:column-width="25.478cm" style:rel-column-width="14444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Parcours Avenir de la 6ème à la 3ème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  <text:p text:style-name="P3">6e</text:p>
          </table:table-cell>
          <table:table-cell table:style-name="Tableau1.B1" office:value-type="string">
            <text:p text:style-name="P2">Recherches et présentation : Le métier de mes rêves</text:p>
            <text:p text:style-name="P2">Découvrir et présenter les métiers du collège</text:p>
            <text:p text:style-name="P2">Estime de soi/ Le moi élève : Questionnaire sur leur perception de la scolarité/ comment il se projette ?</text:p>
            <text:p text:style-name="P2">J'écris une lettre au moi du futur (à rouvrir en 3ème)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5e</text:p>
          </table:table-cell>
          <table:table-cell table:style-name="Tableau1.B2" office:value-type="string">
            <text:p text:style-name="P2">Se repérer dans le kiosque ONISEP du CDI et sur le site Internet ONISEP.fr / Comprendre la signalétique par secteur professionnel</text:p>
            <text:p text:style-name="P2">Identifier les ressources disponibles pour travailler son orientation (CIO, Documentation, PsyEN...)</text:p>
            <text:p text:style-name="P2">Test de personnalité/Pour quels métiers êtes-vous fait sur ONISEP ? Test ORIANE Collège https://www.oriane.info/quels-metiers-soffrent-vous</text:p>
            <text:p text:style-name="P2">Réaliser des fiches métiers (Un métier envisagé et un métier inconnu)</text:p>
            <text:p text:style-name="P2">Travailler sur les stéréotypes/la parité dans le milieu professionnel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4e</text:p>
          </table:table-cell>
          <table:table-cell table:style-name="Tableau1.B2" office:value-type="string">
            <text:p text:style-name="P2">Connaître/Comprendre les formations, les diplômes, les filières...</text:p>
            <text:p text:style-name="P2">Comment faire une lettre de motivation/un CV - Prendre connaissance des attentes du rapport écrit de stage </text:p>
            <text:p text:style-name="P2">Recherche de stage d'observation pour la fin de 4e</text:p>
            <text:p text:style-name="P2">Visite du forum de l'orientation en février au collège</text:p>
            <text:p text:style-name="P2">Visites (salons, Olympiade des métiers, Cordées de la réussite, mini-stages)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3e</text:p>
          </table:table-cell>
          <table:table-cell table:style-name="Tableau1.B2" office:value-type="string">
            <text:p text:style-name="P2">Préparation de l'oral du DNB : Présenter son stage de 4e à l'oral</text:p>
            <text:p text:style-name="P2">Prendre connaissance et expliquer la fiche de vœux 3e / Comment faire un rapport ?</text:p>
            <text:p text:style-name="P2">Stage d'observation en décembre </text:p>
            <text:p text:style-name="P2">Visite et rencontres au forum de l'orientation au collège en février</text:p>
            <text:p text:style-name="P2">Connaître les établissements de formation correspondant au projet d'orientation</text:p>
            <text:p text:style-name="P2">Visites d'établissements, d'entreprises, rencontres avec des professionnels</text:p>
            <text:p text:style-name="P2">Rencontres avec d'anciens élèves</text:p>
          </table:table-cell>
        </table:table-row>
      </table:table>
      <text:p text:style-name="Standard"/>
      <text:p text:style-name="Standard"/>
      <text:p text:style-name="P1">Répertorier dans PRONOTE ("Parcours éducatifs" dans le dossier élève)</text:p>
      <text:p text:style-name="P1">toutes les actions menées dans le cadre du Parcours Aveni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09T09:32:44.49</meta:creation-date>
    <meta:generator>OpenOffice.org/3.3$Win32 OpenOffice.org_project/330m20$Build-9567</meta:generator>
    <meta:document-statistic meta:table-count="1" meta:image-count="0" meta:object-count="0" meta:page-count="1" meta:paragraph-count="28" meta:word-count="259" meta:character-count="1731"/>
    <dc:date>2021-11-09T10:45:47.72</dc:date>
    <meta:editing-duration>PT1H13M3S</meta:editing-duration>
    <meta:editing-cycles>1</meta:editing-cycles>
  </office:meta>
</office:document-meta>
</file>