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ucida Handwriting" svg:font-family="'Lucida Handwriting'"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style:font-name="Lucida Handwriting" fo:font-size="14pt" style:font-size-asian="14pt" style:font-size-complex="14pt"/>
    </style:style>
    <style:style style:name="P5" style:family="paragraph" style:parent-style-name="Standard">
      <style:paragraph-properties fo:text-align="justify" style:justify-single-word="false"/>
      <style:text-properties style:font-name="Lucida Handwriting"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Lucida Handwriting"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Lucida Handwriting" fo:font-size="14pt" fo:font-weight="bold" style:font-size-asian="14pt" style:font-weight-asian="bold" style:font-size-complex="14pt" style:font-weight-complex="bold"/>
    </style:style>
    <style:style style:name="T1" style:family="text">
      <style:text-properties style:font-name="Liberation Seri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pitre 1</text:p>
      <text:p text:style-name="P1"/>
      <text:p text:style-name="P3">- Mais François, je porte tout ! </text:p>
      <text:p text:style-name="P3">- C’est trop lourd, je sens que je vais lâcher...</text:p>
      <text:p text:style-name="P3"/>
      <text:p text:style-name="P3">Comme chaque été, X et Y venaient passer leurs vacances <text:span text:style-name="T1">chez leurs grands-parents dans un coin perdu de la campagne blayaise. Un « coin perdu », c’est comme cela que leurs parents nommaient les bords de l’estuaire. Pour eux qui habitaient dans une très grande agglomération, la maison de Papichou et Mamicha, enclavée entre le fleuve et la falaise, leur paraissait être hors du temps, isolée.</text:span></text:p>
      <text:p text:style-name="P3"> </text:p>
      <text:p text:style-name="P3">Ce lieu avait toujours enflammé l’imaginaire des deux enfants. Ils y étaient tantôt aventuriers, tantôt pêcheurs, tantôt corsaires.</text:p>
      <text:p text:style-name="P3"> </text:p>
      <text:p text:style-name="P3">Mais ce qui les passionnait le plus, c’était la maison elle-même. Cette bicoque troglodytique, creusée à même la falaise recelait mille cachettes.</text:p>
      <text:p text:style-name="P3"> </text:p>
      <text:p text:style-name="P3">Encore maintenant, après toutes ces années, X et Y ne se lassaient pas d'explorer la veille maison et ses multiples recoins.</text:p>
      <text:p text:style-name="P3"/>
      <text:p text:style-name="P3">C'est ainsi que dans le grenier, X et Y firent une découverte qui allait enchanter leur été.</text:p>
      <text:p text:style-name="P3"/>
      <text:p text:style-name="P3">- Mais X ! Fais attention tu vas tout casser !</text:p>
      <text:p text:style-name="P3"/>
      <text:p text:style-name="P3">Le vieux secrétaire poussiéreux qu’ils tentaient déplacer bascula vers le plancher et un tiroir glissa brusquement pour se renverser au sol. Les deux enfants s’agenouillèrent pour le remettre en place et remarquèrent qu’un morceau de bois était resté par terre. En observant ce qui restait dans leurs mains, ils découvrirent un double fond et un document jauni par le temps, enroulé d’un ruban rouge. </text:p>
      <text:p text:style-name="P3"/>
      <text:p text:style-name="P3">Y s’en empara sans laisser le temps à son frère de réagir. </text:p>
      <text:p text:style-name="P3"/>
      <text:p text:style-name="P3">- C’est quoi ? demanda X. </text:p>
      <text:p text:style-name="P3">- Mais attends ! c’est moi l’aînée, c’est moi qui lis !</text:p>
      <text:p text:style-name="P3"/>
      <text:p text:style-name="P3">Le papier semblait très ancien mais très bien conservé. Y le déplia délicatement et commença sa lecture. </text:p>
      <text:p text:style-name="P3"/>
      <text:p text:style-name="P4"/>
      <text:p text:style-name="P5">A celui qui lira cette lettre,</text:p>
      <text:p text:style-name="P5">à vous cher inconnu ou peut-être mon descendant, je suis un vieux pirate aujourd’hui et si vous avez trouvé cette lettre , c'est que c'est que je ne suis plus de ce monde.</text:p>
      <text:p text:style-name="P5">J’étais un bandit mais j’étais le plus grand.. J’ai arpenté les mers durant plusieurs décennies et j’ai amassé nombre de richesses. Après bien des aventures, de voyages, après avoir connu le frisson, pourchassé par des <text:soft-page-break/>marins jaloux, j'ai trouvé refuge ici, le long de l'estuaire.</text:p>
      <text:p text:style-name="P5">Je laisse entre vos mains un trésor dont je n’ai plus que faire, mon vieil âge m’a appris que seul le chemin a du sens.</text:p>
      <text:p text:style-name="P5">Cependant, je suis joueur. Ce dur labeur pour amasser mes richesses mérite que vous vous décarcassiez un peu. </text:p>
      <text:p text:style-name="P5">J’ai dispersé dans notre belle région que j’aime tant tous les indices qu’il vous faudra pour retrouver mon coffre. Je ne peux que vous donner la première lettre : le trésor est au PARADIS. J’espère d’ailleurs vous y retrouver…</text:p>
      <text:p text:style-name="P5">Si vous passez par tous les lieux emblématiques de notre Blayais, si vous savez remonter dans le temps, vous trouverez le chemin qui mène à ma fortune. </text:p>
      <text:p text:style-name="P5">Pour obtenir les autres indices, il faudra tout d’abord retourner au temps où nous vivions dans l’obscurité des cavernes, où nous gravions les parois pour faire surgir des animaux, où nous chassions des bêtes féroces.</text:p>
      <text:p text:style-name="P5">De ce secrétaire où je vous écris, je vis mes derniers jours en admirant le fil de l’eau sur laquelle j’ai passé ma vie. </text:p>
      <text:p text:style-name="P5">Vous qui avez trouvé cette lettre, ne me décevez pas, allez jusqu’au bout. Un vrai pirate n’abandonne jamais.</text:p>
      <text:p text:style-name="P4"/>
      <text:p text:style-name="P6">Jacques Kanon</text:p>
      <text:p text:style-name="P3"/>
      <text:p text:style-name="P3">Les deux enfants se regardèrent sidérés.</text:p>
      <text:p text:style-name="P3"/>
      <text:p text:style-name="P3">- Tu crois que c’est Papichou qui a écrit ça ?</text:p>
      <text:p text:style-name="P3">- Mais non ! Papichou n’est pas si vieux et puis tu vois bien qu’il est mort ce pirate.</text:p>
      <text:p text:style-name="P3">Elle ajouta rêveuse :</text:p>
      <text:p text:style-name="P3">- Il nous lègue son trésor, tu te rends compte, c’est incroyable...</text:p>
      <text:p text:style-name="P3"/>
      <text:p text:style-name="P3">- Et il est où ce trésor petite maline ? dit-il moqueur</text:p>
      <text:p text:style-name="P3"/>
      <text:p text:style-name="P3">- ça, petit frère, c’est le défi de nos vacances. Laisse-moi réfléchir…</text:p>
      <text:p text:style-name="P3">Si j’ai tout compris, le butin est dans un lieu qui commence par un P comme PARADIS et pour trouver les autres lettres on va commencer aux origines, un lieu où vivaient des hommes préhistoriques...</text:p>
      <text:p text:style-name="P3"/>
      <text:p text:style-name="P3">- La grotte de Pair-non-Pair ! </text:p>
      <text:p text:style-name="P3"/>
      <text:p text:style-name="P3"><text:soft-page-break/>- Bien joué Frérot ! Je crois qu’on va faire une bonne équipe. Affrétons nos vélos, c’est parti pour l’aventure en terre d’Estuai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ucida Handwriting" svg:font-family="'Lucida Handwriting'"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9-29T14:19:49.087000000</meta:creation-date>
    <dc:date>2021-10-11T10:55:48.43</dc:date>
    <meta:editing-duration>PT1H36M8S</meta:editing-duration>
    <meta:editing-cycles>15</meta:editing-cycles>
    <meta:generator>OpenOffice.org/3.3$Win32 OpenOffice.org_project/330m20$Build-9567</meta:generator>
    <meta:document-statistic meta:table-count="0" meta:image-count="0" meta:object-count="0" meta:page-count="3" meta:paragraph-count="38" meta:word-count="698" meta:character-count="3969"/>
  </office:meta>
</office:document-meta>
</file>